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50230000101D24EFD8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9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1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hidden-and-protected" style:print-conten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hidden-and-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Feuil1.H11" table:end-x="2.108cm" table:end-y="0.224cm" draw:z-index="0" draw:name="Images 1" draw:style-name="gr1" draw:text-style-name="P1" svg:width="26.949cm" svg:height="4.876cm" svg:x="0cm" svg:y="0cm">
              <draw:image xlink:href="Pictures/20000011000050230000101D24EFD836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CONVERTISSEUR DES FRAIS D'ENTRETIEN EN JANVIER 2026 (au minimum légal)</text:p>
          </table:table-cell>
          <table:covered-table-cell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2">
          <table:table-cell table:style-name="ce3" table:number-columns-repeated="8"/>
          <table:table-cell table:style-name="ce2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Les frais d’entretien permettent d'acheter le matériel de puériculture, des jouets, livres, matériel d'activités manuelles, mais aussi de payer </text:p>
          </table:table-cell>
          <table:table-cell table:style-name="ce4" table:number-columns-repeated="12"/>
          <table:table-cell table:style-name="ce12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les frais d'électricité, de chauffage, d'eau, etc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6" table:number-columns-repeated="10"/>
          <table:table-cell table:style-name="ce12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Le montant est fixé en fonction de la durée d'accueil quotidien et ne sera payé <text:span text:style-name="T1">que</text:span> les jours de présence de l'enfant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L'indemnité d'entretien légale représente 90 % du Minimum Garanti pour une journée de 9 heures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9" office:value-type="string" table:number-columns-spanned="6" table:number-rows-spanned="1">
            <text:p>Au 1er janvier 2026, le Minimum Garanti est de 4,25 €.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Pour les frais d’entretien, le minimum fixé par la convention collective est donc de<text:span text:style-name="T2"> :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10" office:value-type="string" table:number-columns-spanned="10" table:number-rows-spanned="1">
            <text:p>– 2,65 € par journée d’accueil de 1 h à 6 h 14 de présence par jour<text:span text:style-name="T3">, </text:span><text:span text:style-name="T4">non proratisable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3,83 € par journée de 9 h d'accueil <text:span text:style-name="T5">(minimum garanti x 90 %)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Au-delà de 9 heures d'accueil par jour<text:span text:style-name="T3"> </text:span><text:span text:style-name="T5">= 0,425 € par heure supplémentaire</text:span><text:span text:style-name="T6">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11" table:number-columns-repeated="4"/>
          <table:table-cell table:style-name="ce12" table:number-columns-repeated="1020"/>
        </table:table-row>
        <table:table-row table:style-name="ro3">
          <table:table-cell table:style-name="ce12" table:number-columns-repeated="1024"/>
        </table:table-row>
        <table:table-row table:style-name="ro4">
          <table:table-cell table:style-name="ce13" table:number-columns-repeated="2"/>
          <table:table-cell table:style-name="ce17" office:value-type="string" table:number-columns-spanned="2" table:number-rows-spanned="2">
            <text:p>Nombre d'heures d'accueil <text:span text:style-name="T6">si </text:span><text:span text:style-name="T7">au dessus de 6 h 14</text:span><text:span text:style-name="T6"> </text:span>(noter les heures en centièmes)</text:p>
          </table:table-cell>
          <table:covered-table-cell table:style-name="ce18"/>
          <table:table-cell table:style-name="ce17" office:value-type="string" table:number-columns-spanned="2" table:number-rows-spanned="2">
            <text:p>Montant de l'entretien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5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table-cell table:style-name="ce19" office:value-type="float" office:value="9" table:number-columns-spanned="2" table:number-rows-spanned="2">
            <text:p>9,00</text:p>
          </table:table-cell>
          <table:covered-table-cell table:style-name="ce18"/>
          <table:table-cell table:style-name="ce20" table:formula="of:=[.C36]*0.425" office:value-type="float" office:value="3.825" table:number-columns-spanned="2" table:number-rows-spanned="2">
            <text:p>3,825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Copyright janvier 2026 <text:s/>– Propriété de l'A.A.M.V. – Reproduction Interdite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number-style style:name="N140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57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2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21-09-18T07:30:30Z</meta:creation-date>
    <dc:date>2026-01-09T12:22:09.76</dc:date>
    <meta:print-date>2021-09-18T16:47:47Z</meta:print-date>
    <meta:editing-duration>PT1H8M20S</meta:editing-duration>
    <meta:editing-cycles>20</meta:editing-cycles>
    <meta:document-statistic meta:table-count="1" meta:cell-count="15" meta:object-count="1"/>
  </office:meta>
</office:document-meta>
</file>